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43</text:p>
          </table:table-cell>
          <table:table-cell table:number-columns-repeated="2" table:style-name="ce2"/>
          <table:table-cell office:value-type="string" table:style-name="ce6">
            <text:p>07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4:396</text:p>
          </table:table-cell>
          <table:table-cell office:value-type="float" office:value="168318.4" table:style-name="ce15">
            <text:p>168 318.4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201:5506</text:p>
          </table:table-cell>
          <table:table-cell office:value-type="float" office:value="342474.18" table:style-name="ce15">
            <text:p>342 474.18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10201:5666</text:p>
          </table:table-cell>
          <table:table-cell office:value-type="float" office:value="547135.93000000005" table:style-name="ce15">
            <text:p>547 135.93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50107:2969</text:p>
          </table:table-cell>
          <table:table-cell office:value-type="float" office:value="198543.03" table:style-name="ce15">
            <text:p>198 543.03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209:4698</text:p>
          </table:table-cell>
          <table:table-cell office:value-type="float" office:value="152565.23000000001" table:style-name="ce15">
            <text:p>152 565.23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10101:335</text:p>
          </table:table-cell>
          <table:table-cell office:value-type="float" office:value="1241850.1100000001" table:style-name="ce15">
            <text:p>1 241 850.11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20107:562</text:p>
          </table:table-cell>
          <table:table-cell office:value-type="float" office:value="2127603.7999999998" table:style-name="ce15">
            <text:p>2 127 603.8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30305:945</text:p>
          </table:table-cell>
          <table:table-cell office:value-type="float" office:value="2010409.8" table:style-name="ce15">
            <text:p>2 010 409.8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120201:199</text:p>
          </table:table-cell>
          <table:table-cell office:value-type="float" office:value="443901.15" table:style-name="ce15">
            <text:p>443 901.15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20101:1095</text:p>
          </table:table-cell>
          <table:table-cell office:value-type="float" office:value="21702.09" table:style-name="ce15">
            <text:p>21 702.09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06:151</text:p>
          </table:table-cell>
          <table:table-cell office:value-type="float" office:value="13270351.199999999" table:style-name="ce15">
            <text:p>13 270 351.2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18:25</text:p>
          </table:table-cell>
          <table:table-cell office:value-type="float" office:value="34893431.25" table:style-name="ce15">
            <text:p>34 893 431.25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110118:352</text:p>
          </table:table-cell>
          <table:table-cell office:value-type="float" office:value="4314067.6399999997" table:style-name="ce15">
            <text:p>4 314 067.64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1:010308:223</text:p>
          </table:table-cell>
          <table:table-cell office:value-type="float" office:value="1463889" table:style-name="ce15">
            <text:p>1 463 889.0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100115:506</text:p>
          </table:table-cell>
          <table:table-cell office:value-type="float" office:value="816272.26" table:style-name="ce15">
            <text:p>816 272.26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9:100115:508</text:p>
          </table:table-cell>
          <table:table-cell office:value-type="float" office:value="816272.26" table:style-name="ce15">
            <text:p>816 272.26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29T00:00:00" table:style-name="ce16">
            <text:p>29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20101:1085</text:p>
          </table:table-cell>
          <table:table-cell office:value-type="float" office:value="721716.22" table:style-name="ce15">
            <text:p>721 716.22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20101:1086</text:p>
          </table:table-cell>
          <table:table-cell office:value-type="float" office:value="703184.83" table:style-name="ce15">
            <text:p>703 184.83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20101:1087</text:p>
          </table:table-cell>
          <table:table-cell office:value-type="float" office:value="185400.98" table:style-name="ce15">
            <text:p>185 400.98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20101:1088</text:p>
          </table:table-cell>
          <table:table-cell office:value-type="float" office:value="2435064.9500000002" table:style-name="ce15">
            <text:p>2 435 064.95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20101:1089</text:p>
          </table:table-cell>
          <table:table-cell office:value-type="float" office:value="481920.94" table:style-name="ce15">
            <text:p>481 920.94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20101:1090</text:p>
          </table:table-cell>
          <table:table-cell office:value-type="float" office:value="481920.94" table:style-name="ce15">
            <text:p>481 920.94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20101:1091</text:p>
          </table:table-cell>
          <table:table-cell office:value-type="float" office:value="180693.04" table:style-name="ce15">
            <text:p>180 693.04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20101:1092</text:p>
          </table:table-cell>
          <table:table-cell office:value-type="float" office:value="26292.82" table:style-name="ce15">
            <text:p>26 292.82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20101:1093</text:p>
          </table:table-cell>
          <table:table-cell office:value-type="float" office:value="61005.01" table:style-name="ce15">
            <text:p>61 005.01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3:020101:1094</text:p>
          </table:table-cell>
          <table:table-cell office:value-type="float" office:value="3008523.6" table:style-name="ce15">
            <text:p>3 008 523.6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3:020101:1096</text:p>
          </table:table-cell>
          <table:table-cell office:value-type="float" office:value="253712.16" table:style-name="ce15">
            <text:p>253 712.16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20101:1097</text:p>
          </table:table-cell>
          <table:table-cell office:value-type="float" office:value="2431279.25" table:style-name="ce15">
            <text:p>2 431 279.25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3:020101:1098</text:p>
          </table:table-cell>
          <table:table-cell office:value-type="float" office:value="2200410.7000000002" table:style-name="ce15">
            <text:p>2 200 410.7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3:020101:1099</text:p>
          </table:table-cell>
          <table:table-cell office:value-type="float" office:value="64215.72" table:style-name="ce15">
            <text:p>64 215.72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3:020101:1100</text:p>
          </table:table-cell>
          <table:table-cell office:value-type="float" office:value="64215.72" table:style-name="ce15">
            <text:p>64 215.72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20101:1101</text:p>
          </table:table-cell>
          <table:table-cell office:value-type="float" office:value="64215.72" table:style-name="ce15">
            <text:p>64 215.72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20101:1102</text:p>
          </table:table-cell>
          <table:table-cell office:value-type="float" office:value="143302.54999999999" table:style-name="ce15">
            <text:p>143 302.55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3:020101:1103</text:p>
          </table:table-cell>
          <table:table-cell office:value-type="float" office:value="12632.06" table:style-name="ce15">
            <text:p>12 632.06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4:010102:5630</text:p>
          </table:table-cell>
          <table:table-cell office:value-type="float" office:value="188989.24" table:style-name="ce15">
            <text:p>188 989.24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4:010102:5629</text:p>
          </table:table-cell>
          <table:table-cell office:value-type="float" office:value="472473.1" table:style-name="ce15">
            <text:p>472 473.1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4:000000:1153</text:p>
          </table:table-cell>
          <table:table-cell office:value-type="float" office:value="549786.88" table:style-name="ce15">
            <text:p>549 786.88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4:010102:5628</text:p>
          </table:table-cell>
          <table:table-cell office:value-type="float" office:value="292074.28000000003" table:style-name="ce15">
            <text:p>292 074.28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4:010102:5627</text:p>
          </table:table-cell>
          <table:table-cell office:value-type="float" office:value="128856.3" table:style-name="ce15">
            <text:p>128 856.30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4:010102:5626</text:p>
          </table:table-cell>
          <table:table-cell office:value-type="float" office:value="326435.96000000002" table:style-name="ce15">
            <text:p>326 435.96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4:010102:5625</text:p>
          </table:table-cell>
          <table:table-cell office:value-type="float" office:value="463882.68" table:style-name="ce15">
            <text:p>463 882.68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2:010715:815</text:p>
          </table:table-cell>
          <table:table-cell office:value-type="float" office:value="9178438.5899999999" table:style-name="ce15">
            <text:p>9 178 438.59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2:010715:816</text:p>
          </table:table-cell>
          <table:table-cell office:value-type="float" office:value="9061160.7799999993" table:style-name="ce15">
            <text:p>9 061 160.78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2:010715:817</text:p>
          </table:table-cell>
          <table:table-cell office:value-type="float" office:value="7303262.5099999998" table:style-name="ce15">
            <text:p>7 303 262.51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2:010715:818</text:p>
          </table:table-cell>
          <table:table-cell office:value-type="float" office:value="5911154.9900000002" table:style-name="ce15">
            <text:p>5 911 154.99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2:010715:819</text:p>
          </table:table-cell>
          <table:table-cell office:value-type="float" office:value="3980104.28" table:style-name="ce15">
            <text:p>3 980 104.28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2:010715:820</text:p>
          </table:table-cell>
          <table:table-cell office:value-type="float" office:value="4187560.93" table:style-name="ce15">
            <text:p>4 187 560.93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2:010715:821</text:p>
          </table:table-cell>
          <table:table-cell office:value-type="float" office:value="5439460.7400000002" table:style-name="ce15">
            <text:p>5 439 460.74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2:010715:822</text:p>
          </table:table-cell>
          <table:table-cell office:value-type="float" office:value="5895792.8600000003" table:style-name="ce15">
            <text:p>5 895 792.86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2:010715:823</text:p>
          </table:table-cell>
          <table:table-cell office:value-type="float" office:value="4097563.35" table:style-name="ce15">
            <text:p>4 097 563.35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30131:2725</text:p>
          </table:table-cell>
          <table:table-cell office:value-type="float" office:value="981335.56" table:style-name="ce15">
            <text:p>981 335.56</text:p>
          </table:table-cell>
          <table:table-cell office:value-type="date" office:date-value="2023-08-31T00:00:00" table:style-name="ce16">
            <text:p>31.08.2023</text:p>
          </table:table-cell>
          <table:table-cell office:value-type="date" office:date-value="2023-08-30T00:00:00" table:style-name="ce16">
            <text:p>30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81F36F8292C73984AC401898EEFCF9CF1F7C70742AF0A5CCFFEAE88976D8E79688CCDCC0C025695F577D3304491456BB3ECC976026C0D6CC839326487B1617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  <table:database-ranges>
        <table:database-range table:target-range-address="Лист1.A16:Лист1.E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07T04:45:24Z</dc:date>
    <meta:print-date>2023-09-07T04:45:08Z</meta:print-date>
  </office:meta>
</office:document-meta>
</file>